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Calibri" style:font-name-complex="Calibri1"/>
    </style:style>
    <style:style style:name="P2" style:family="paragraph" style:parent-style-name="List_20_Paragraph">
      <style:paragraph-properties fo:line-height="150%" fo:text-align="justify" style:justify-single-word="false"/>
      <style:text-properties style:font-name="Calibri" style:font-name-complex="Calibri1"/>
    </style:style>
    <style:style style:name="P3" style:family="paragraph" style:parent-style-name="List_20_Paragraph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style:font-name="Calibri" style:font-name-complex="Calibri1"/>
    </style:style>
    <style:style style:name="P4" style:family="paragraph" style:parent-style-name="List_20_Paragraph" style:list-style-name="WWNum1">
      <style:paragraph-properties fo:line-height="150%" fo:text-align="justify" style:justify-single-word="false"/>
    </style:style>
    <style:style style:name="P5" style:family="paragraph" style:parent-style-name="List_20_Paragraph" style:list-style-name="WWNum1">
      <style:paragraph-properties fo:line-height="150%"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List_20_Paragraph" style:list-style-name="WWNum1">
      <style:paragraph-properties fo:line-height="150%" fo:text-align="justify" style:justify-single-word="false">
        <style:tab-stops>
          <style:tab-stop style:position="2cm"/>
        </style:tab-stops>
      </style:paragraph-properties>
    </style:style>
    <style:style style:name="P7" style:family="paragraph" style:parent-style-name="List_20_Paragraph" style:list-style-name="WWNum1">
      <style:paragraph-properties fo:margin-top="0cm" fo:margin-bottom="0.212cm" fo:line-height="150%" fo:text-align="justify" style:justify-single-word="false"/>
    </style:style>
    <style:style style:name="P8" style:family="paragraph" style:parent-style-name="List_20_Paragraph">
      <style:paragraph-properties fo:margin-left="1.9cm" fo:margin-right="0cm" fo:text-align="justify" style:justify-single-word="false" fo:text-indent="0cm" style:auto-text-indent="false"/>
      <style:text-properties style:font-name="Calibri" style:font-name-complex="Calibri1"/>
    </style:style>
    <style:style style:name="P9" style:family="paragraph" style:parent-style-name="List_20_Paragraph">
      <style:paragraph-properties fo:margin-left="1.9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Calibri" style:font-name-complex="Calibri1"/>
    </style:style>
    <style:style style:name="P10" style:family="paragraph" style:parent-style-name="List_20_Paragraph">
      <style:paragraph-properties fo:margin-left="1.9cm" fo:margin-right="0cm" fo:margin-top="0cm" fo:margin-bottom="0.212cm" fo:text-align="justify" style:justify-single-word="false" fo:text-indent="0cm" style:auto-text-indent="false"/>
      <style:text-properties style:font-name="Calibri" style:font-name-complex="Calibri1"/>
    </style:style>
    <style:style style:name="P11" style:family="paragraph" style:parent-style-name="List_20_Paragraph">
      <style:paragraph-properties fo:margin-left="1.9cm" fo:margin-right="0cm" fo:margin-top="0.212cm" fo:margin-bottom="0cm" fo:text-align="justify" style:justify-single-word="false" fo:text-indent="0cm" style:auto-text-indent="false"/>
      <style:text-properties style:font-name="Calibri" style:font-name-complex="Calibri1"/>
    </style:style>
    <style:style style:name="P12" style:family="paragraph" style:parent-style-name="List_20_Paragraph">
      <style:paragraph-properties fo:margin-left="1.9cm" fo:margin-right="0cm" fo:margin-top="0.106cm" fo:margin-bottom="0.106cm" fo:text-align="justify" style:justify-single-word="false" fo:text-indent="0cm" style:auto-text-indent="false"/>
      <style:text-properties style:font-name="Calibri" style:font-name-complex="Calibri1"/>
    </style:style>
    <style:style style:name="P13" style:family="paragraph" style:parent-style-name="List_20_Paragraph">
      <style:paragraph-properties fo:margin-left="1.9cm" fo:margin-right="0cm" fo:margin-top="0.106cm" fo:margin-bottom="0.106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" style:font-name-complex="Calibri1"/>
    </style:style>
    <style:style style:name="P14" style:family="paragraph" style:parent-style-name="List_20_Paragraph" style:list-style-name="WWNum3">
      <style:paragraph-properties fo:margin-left="1.9cm" fo:margin-right="0cm" fo:text-align="justify" style:justify-single-word="false" fo:text-indent="-0.63cm" style:auto-text-indent="false"/>
    </style:style>
    <style:style style:name="P15" style:family="paragraph" style:parent-style-name="List_20_Paragraph" style:list-style-name="WWNum7">
      <style:paragraph-properties fo:margin-left="1.9cm" fo:margin-right="0cm" fo:text-align="justify" style:justify-single-word="false" fo:text-indent="-0.63cm" style:auto-text-indent="false"/>
    </style:style>
    <style:style style:name="P16" style:family="paragraph" style:parent-style-name="List_20_Paragraph" style:list-style-name="WWNum8">
      <style:paragraph-properties fo:margin-left="1.9cm" fo:margin-right="0cm" fo:text-align="justify" style:justify-single-word="false" fo:text-indent="-0.63cm" style:auto-text-indent="false"/>
    </style:style>
    <style:style style:name="P17" style:family="paragraph" style:parent-style-name="List_20_Paragraph" style:list-style-name="WWNum13">
      <style:paragraph-properties fo:margin-left="1.9cm" fo:margin-right="0cm" fo:text-align="justify" style:justify-single-word="false" fo:text-indent="-0.63cm" style:auto-text-indent="false">
        <style:tab-stops>
          <style:tab-stop style:position="3cm"/>
        </style:tab-stops>
      </style:paragraph-properties>
    </style:style>
    <style:style style:name="P18" style:family="paragraph" style:parent-style-name="List_20_Paragraph" style:list-style-name="WWNum17">
      <style:paragraph-properties fo:margin-left="1.9cm" fo:margin-right="0cm" fo:text-align="justify" style:justify-single-word="false" fo:text-indent="-0.63cm" style:auto-text-indent="false"/>
    </style:style>
    <style:style style:name="P19" style:family="paragraph" style:parent-style-name="List_20_Paragraph" style:list-style-name="WWNum18">
      <style:paragraph-properties fo:margin-left="1.9cm" fo:margin-right="0cm" fo:text-align="justify" style:justify-single-word="false" fo:text-indent="-0.63cm" style:auto-text-indent="false"/>
    </style:style>
    <style:style style:name="P20" style:family="paragraph" style:parent-style-name="List_20_Paragraph" style:list-style-name="WWNum2">
      <style:paragraph-properties fo:margin-left="1.9cm" fo:margin-right="0cm" fo:margin-top="0cm" fo:margin-bottom="0.212cm" fo:text-align="justify" style:justify-single-word="false" fo:text-indent="-0.63cm" style:auto-text-indent="false"/>
    </style:style>
    <style:style style:name="P21" style:family="paragraph" style:parent-style-name="List_20_Paragraph" style:list-style-name="WWNum5">
      <style:paragraph-properties fo:margin-left="1.9cm" fo:margin-right="0cm" fo:margin-top="0.212cm" fo:margin-bottom="0cm" fo:text-align="justify" style:justify-single-word="false" fo:text-indent="-0.63cm" style:auto-text-indent="false"/>
    </style:style>
    <style:style style:name="P22" style:family="paragraph" style:parent-style-name="List_20_Paragraph" style:list-style-name="WWNum10">
      <style:paragraph-properties fo:margin-left="1.9cm" fo:margin-right="0cm" fo:margin-top="0.106cm" fo:margin-bottom="0.106cm" fo:text-align="justify" style:justify-single-word="false" fo:text-indent="-0.63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List_20_Paragraph" style:list-style-name="WWNum11">
      <style:paragraph-properties fo:margin-left="1.9cm" fo:margin-right="0cm" fo:margin-top="0.106cm" fo:margin-bottom="0.106cm" fo:text-align="justify" style:justify-single-word="false" fo:text-indent="-0.63cm" style:auto-text-indent="false"/>
    </style:style>
    <style:style style:name="P24" style:family="paragraph" style:parent-style-name="List_20_Paragraph" style:list-style-name="WWNum12">
      <style:paragraph-properties fo:margin-left="1.9cm" fo:margin-right="0cm" fo:margin-top="0.106cm" fo:margin-bottom="0.106cm" fo:text-align="justify" style:justify-single-word="false" fo:text-indent="-0.63cm" style:auto-text-indent="false"/>
    </style:style>
    <style:style style:name="P25" style:family="paragraph" style:parent-style-name="List_20_Paragraph" style:list-style-name="WWNum17">
      <style:paragraph-properties fo:margin-left="1.9cm" fo:margin-right="0cm" fo:margin-top="0.423cm" fo:margin-bottom="0cm" fo:text-align="justify" style:justify-single-word="false" fo:text-indent="-0.63cm" style:auto-text-indent="false"/>
    </style:style>
    <style:style style:name="P26" style:family="paragraph" style:parent-style-name="List_20_Paragraph" style:list-style-name="WWNum4">
      <style:paragraph-properties fo:margin-left="1.259cm" fo:margin-right="0cm" fo:text-align="justify" style:justify-single-word="false" fo:text-indent="-0.63cm" style:auto-text-indent="false"/>
    </style:style>
    <style:style style:name="P27" style:family="paragraph" style:parent-style-name="List_20_Paragraph" style:list-style-name="WWNum1">
      <style:paragraph-properties fo:margin-top="0.212cm" fo:margin-bottom="0cm" fo:line-height="150%" fo:text-align="justify" style:justify-single-word="false"/>
    </style:style>
    <style:style style:name="P28" style:family="paragraph" style:parent-style-name="List_20_Paragraph" style:list-style-name="WWNum1">
      <style:paragraph-properties fo:margin-top="0.212cm" fo:margin-bottom="0.212cm" fo:line-height="150%" fo:text-align="justify" style:justify-single-word="false"/>
    </style:style>
    <style:style style:name="P29" style:family="paragraph" style:parent-style-name="List_20_Paragraph" style:list-style-name="WWNum1">
      <style:paragraph-properties fo:margin-top="0.212cm" fo:margin-bottom="0.212cm" fo:line-height="150%" fo:text-align="justify" style:justify-single-word="false">
        <style:tab-stops>
          <style:tab-stop style:position="0.501cm"/>
        </style:tab-stops>
      </style:paragraph-properties>
    </style:style>
    <style:style style:name="P30" style:family="paragraph" style:parent-style-name="List_20_Paragraph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" style:font-name-complex="Calibri1"/>
    </style:style>
    <style:style style:name="P31" style:family="paragraph" style:parent-style-name="List_20_Paragraph" style:list-style-name="WWNum6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32" style:family="paragraph" style:parent-style-name="List_20_Paragraph" style:list-style-name="WWNum9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33" style:family="paragraph" style:parent-style-name="List_20_Paragraph" style:list-style-name="WWNum6">
      <style:paragraph-properties fo:margin-left="1.752cm" fo:margin-right="0cm" fo:margin-top="0.212cm" fo:margin-bottom="0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34" style:family="paragraph" style:parent-style-name="List_20_Paragraph">
      <style:paragraph-properties fo:margin-left="1.905cm" fo:margin-right="0cm" fo:line-height="150%" fo:text-align="justify" style:justify-single-word="false" fo:text-indent="0cm" style:auto-text-indent="false"/>
      <style:text-properties style:font-name="Calibri" style:font-name-complex="Calibri1"/>
    </style:style>
    <style:style style:name="P35" style:family="paragraph" style:parent-style-name="List_20_Paragraph">
      <style:paragraph-properties fo:margin-left="1.905cm" fo:margin-right="0cm" fo:margin-top="0.106cm" fo:margin-bottom="0.106cm" fo:line-height="150%" fo:text-align="justify" style:justify-single-word="false" fo:text-indent="0cm" style:auto-text-indent="false"/>
      <style:text-properties style:font-name="Calibri" style:font-name-complex="Calibri1"/>
    </style:style>
    <style:style style:name="P36" style:family="paragraph" style:parent-style-name="List_20_Paragraph" style:list-style-name="WWNum9">
      <style:paragraph-properties fo:margin-left="1.27cm" fo:margin-right="0cm" fo:text-align="justify" style:justify-single-word="false" fo:text-indent="-0.019cm" style:auto-text-indent="false">
        <style:tab-stops>
          <style:tab-stop style:position="1.752cm"/>
        </style:tab-stops>
      </style:paragraph-properties>
    </style:style>
    <style:style style:name="P37" style:family="paragraph" style:parent-style-name="List_20_Paragraph" style:list-style-name="WWNum1">
      <style:paragraph-properties fo:margin-top="0.106cm" fo:margin-bottom="0.106cm" fo:line-height="150%" fo:text-align="justify" style:justify-single-word="false"/>
    </style:style>
    <style:style style:name="P38" style:family="paragraph" style:parent-style-name="List_20_Paragraph" style:list-style-name="WWNum1">
      <style:paragraph-properties fo:margin-top="0cm" fo:margin-bottom="0.353cm" fo:line-height="150%" fo:text-align="justify" style:justify-single-word="false">
        <style:tab-stops>
          <style:tab-stop style:position="1cm"/>
        </style:tab-stops>
      </style:paragraph-properties>
    </style:style>
    <style:style style:name="P39" style:family="paragraph" style:parent-style-name="List_20_Paragraph" style:list-style-name="WWNum1">
      <style:paragraph-properties fo:margin-top="0.423cm" fo:margin-bottom="0cm" fo:line-height="150%" fo:text-align="justify" style:justify-single-wor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4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-complex="Calibri1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-complex="Calibri1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4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size="16pt" fo:font-weight="bold" style:font-size-asian="16pt" style:font-weight-asian="bold" style:font-name-complex="Calibri1" style:font-size-complex="16pt"/>
    </style:style>
    <style:style style:name="T3" style:family="text">
      <style:text-properties style:font-name-complex="Calibri1"/>
    </style:style>
    <style:style style:name="T4" style:family="text"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T5" style:family="text">
      <style:text-properties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font-weight="bold" style:font-weight-asian="bold" style:font-name-complex="Calibri1"/>
    </style:style>
    <style:style style:name="T8" style:family="text">
      <style:text-properties style:font-name="Calibri" style:font-name-asian="Times New Roman1" style:language-asian="pt" style:country-asian="BR" style:font-name-complex="Calibri1"/>
    </style:style>
    <style:style style:name="T9" style:family="text">
      <style:text-properties style:font-name="Calibri" style:font-name-asian="Times New Roman1" style:language-asian="pt" style:country-asian="BR" style:font-name-complex="Calibri1" style:font-weight-complex="bold"/>
    </style:style>
    <style:style style:name="T10" style:family="text">
      <style:text-properties fo:color="#000000" style:font-name="Calibri" style:font-name-asian="Times New Roman1" style:language-asian="pt" style:country-asian="BR" style:font-name-complex="Calibri1" style:font-weight-complex="bold"/>
    </style:style>
    <style:style style:name="T11" style:family="text">
      <style:text-properties fo:color="#ff0000" style:font-name="Calibri" style:font-name-asian="Times New Roman1" style:language-asian="pt" style:country-asian="BR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">PAUTA DA MARCHA DAS MARGARIDAS 2011</text:span></text:p>
      <text:p text:style-name="P40"><text:span text:style-name="T4">Desenvolvimento Sustentável com Justiça, Autonomia, Liberdade e Igualdade</text:span></text:p>
      <text:p text:style-name="P40"><text:span text:style-name="T5">PONTOS CENTRAIS</text:span></text:p>
      <text:p text:style-name="P41"/>
      <text:p text:style-name="Standard"><text:span text:style-name="T5">EIXO I – BIODIVERSIDADE E DEMOCRATIZAÇÃO DOS RECURSOS NATURAIS</text:span></text:p>
      <text:list xml:id="list1674874422" text:style-name="WWNum1">
        <text:list-item>
          <text:p text:style-name="P7"><text:span text:style-name="T6">Criar colegiado específico, com instituições governamentais e da sociedade civil com as seguintes atribuições:</text:span></text:p>
        </text:list-item>
      </text:list>
      <text:list xml:id="list1448889169" text:style-name="WWNum2">
        <text:list-item>
          <text:p text:style-name="P20"><text:span text:style-name="T6">Reavaliar e reorientar a política energética do país, centrada em grandes projetos como a hidroelétrica Belo Monte, em face aos impactos sociais, econômicos e ambientais permanentes;</text:span></text:p>
        </text:list-item>
        <text:list-item>
          <text:p text:style-name="P20"><text:span text:style-name="T6">Acompanhar a implementação dos grandes projetos - infra-estrutura, geração de energia, carcinicultura, turismo, agronegócio, monoculturas de eucaliptos e outras espécies exóticas -, de modo a garantir a efetiva fiscalização quanto às condições de trabalho decente;</text:span></text:p>
        </text:list-item>
        <text:list-item>
          <text:p text:style-name="P20"><text:span text:style-name="T6">Adotar medidas mitigadoras dos impactos sociais, econômicos e ambientais que se traduzem, dentre outros, na expulsão e marginalização das populações rurais, ribeirinhas, extrativistas, quilombolas e indígenas com conseqüente aumento dos índices de violência e prostituição, inclusive entre adolescentes, além de causar a contaminação dos recursos hídricos e do solo e comprometer a biodiversidade.</text:span></text:p>
        </text:list-item>
      </text:list>
      <text:p text:style-name="P10"/>
      <text:list xml:id="list1920646875" text:continue-list="list1674874422" text:style-name="WWNum1">
        <text:list-item>
          <text:p text:style-name="P4"><text:span text:style-name="T6">Agilizar os processos em tramitação, para a criação das Reservas Extrativistas – RESEX, como estratégia para preservar a biodiversidade, garantir o acesso das mulheres a terra e aos recursos naturais, fundamentais à produção sustentável e ao reconhecimento dos direitos das populações tradicionais, extrativistas, quilombolas e indígenas, por meio de:</text:span></text:p>
        </text:list-item>
      </text:list>
      <text:list xml:id="list65829894" text:style-name="WWNum3">
        <text:list-item>
          <text:p text:style-name="P14"><text:span text:style-name="T6">Criação das Reservas Extrativistas Marinhas no Pará, Maranhão, Santa Catarina, Bahia, Ceará, Rio de Janeiro, especialmente aquelas que já contam com protocolo e vistoria; </text:span></text:p>
        </text:list-item>
        <text:list-item>
          <text:p text:style-name="P14"><text:span text:style-name="T6">Garantia do acesso das mulheres aos recursos naturais e apoiar os grupos produtivos que atuam com pesca artesanal e extrativismo na Zona Costeiro/Marinha, com assistência técnica e crédito; </text:span></text:p>
        </text:list-item>
        <text:list-item>
          <text:p text:style-name="P14"><text:span text:style-name="T6">Criação da Reserva Extrativista de Babaçu no município de Amarante – MA, envolvendo as comunidades de Grotão, Pifeiro, Água Preta, Pindarezinho e Mundo Novo; </text:span></text:p>
        </text:list-item>
        <text:list-item>
          <text:p text:style-name="P14"><text:span text:style-name="T6">Regularização integral as Reservas Extrativistas - RESEX de Mata Grande e Ciriaco – MA e de <text:s/>Extremo Norte – TO, e criar <text:s/>as RESEX de Enseada da Mata, município de Penalva – MA, e do Médio Rio Branco, Jauaperí - RR.</text:span></text:p>
        </text:list-item>
      </text:list>
      <text:p text:style-name="P42"/>
      <text:list xml:id="list177894912" text:continue-list="list1920646875" text:style-name="WWNum1">
        <text:list-item>
          <text:p text:style-name="P4"><text:span text:style-name="T6">Instituir programa interministerial (MDA, MMA, MEC) de educação que:</text:span></text:p>
        </text:list-item>
      </text:list>
      <text:list xml:id="list1499073744" text:style-name="WWNum4">
        <text:list-item>
          <text:p text:style-name="P26"><text:span text:style-name="T6">Promova uma reflexão ampliada do modelo de exploração agrícola e de ocupação agrária reafirmando as dimensões do desenvolvimento rural </text:span><text:soft-page-break/><text:span text:style-name="T6">sustentável e da biodiversidade; </text:span></text:p>
        </text:list-item>
        <text:list-item>
          <text:p text:style-name="P26"><text:span text:style-name="T6">Valorize e a cultura e o saber das mulheres do campo e da floresta, sobre o manejo dos recursos naturais, preservação do patrimônio genético e defesa dos territórios, com a produção de materiais didáticos, que incluam a <text:s/>sistematização de experiências e saberes locais.</text:span></text:p>
        </text:list-item>
      </text:list>
      <text:p text:style-name="P43"/>
      <text:p text:style-name="P45"><text:span text:style-name="T1">EIXO II – TERRA, ÁGUA E AGROECOLOGIA</text:span></text:p>
      <text:p text:style-name="P2"/>
      <text:list xml:id="list1422597851" text:continue-list="list177894912" text:style-name="WWNum1">
        <text:list-item>
          <text:p text:style-name="P4"><text:span text:style-name="T6">Elaborar e implementar um novo Plano Nacional de Reforma Agrária, assegurando a obtenção de terras e as condições necessárias para o desenvolvimento sustentável dos assentamentos para atendimento das seguintes metas no ano de 2011:</text:span></text:p>
        </text:list-item>
      </text:list>
      <text:list xml:id="list1704392295" text:style-name="WWNum5">
        <text:list-item>
          <text:p text:style-name="P21"><text:span text:style-name="T6">Assentamento de 200 mil famílias pelo INCRA;</text:span></text:p>
        </text:list-item>
        <text:list-item>
          <text:p text:style-name="P21"><text:span text:style-name="T6">Assentamento de 20 mil famílias pela Política Nacional de Crédito Fundiário – PNCF;</text:span></text:p>
        </text:list-item>
        <text:list-item>
          <text:p text:style-name="P21"><text:span text:style-name="T6">Regularização fundiária de 100 mil posses em terras públicas Federais, Estaduais e do Distrito Federal. Neste processo de regularização, atender, prioritariamente as quebradeiras de coco babaçu nos Estados do Maranhão, Piauí, Tocantins e Pará. </text:span></text:p>
        </text:list-item>
        <text:list-item>
          <text:p text:style-name="P21"><text:span text:style-name="T6">Reconhecimento e desintrusão de 40 territórios quilombolas, especialmente daqueles ocupados pelas quebradeiras de coco babaçu.</text:span></text:p>
        </text:list-item>
      </text:list>
      <text:p text:style-name="P11"/>
      <text:list xml:id="list359204550" text:continue-list="list1422597851" text:style-name="WWNum1">
        <text:list-item>
          <text:p text:style-name="P28"><text:span text:style-name="T6">Trazer a reforma agrária para o centro do Programa Brasil sem Miséria, considerando que a reforma agrária é essencial para reduzir as desigualdades e a exclusão no campo, principalmente para as mulheres e a juventude. Neste sentido, promover, no âmbito do Programa, o assentamento emergencial de 50 mil famílias acampadas, sem prejuízo daquelas previstas no planejamento e no orçamento do Incra, assegurando aos assentamentos todas as políticas públicas que promovam o desenvolvimento e autonomia das famílias</text:span></text:p>
        </text:list-item>
        <text:list-item>
          <text:p text:style-name="P29"><text:span text:style-name="T6">Ampliar para R$3.000,00 o valor da modalidade “Apoio Mulher” do Crédito Instalação, redefinindo seus critérios de modo a permitir a liberação dos recursos em até duas parcelas e para grupos de pelo menos 03 participantes de todos os projetos de assentamentos, independentemente do seu ano de criação. Implementar um amplo processo de divulgação sobre este direito e estimular o acesso das assentadas ao mesmo. </text:span></text:p>
        </text:list-item>
        <text:list-item>
          <text:p text:style-name="P27"><text:span text:style-name="T6">Criar e implementar programas de abastecimento de água e saneamento que:</text:span></text:p>
        </text:list-item>
      </text:list>
      <text:list xml:id="list1487058223" text:style-name="WWNum6">
        <text:list-item>
          <text:p text:style-name="P33"><text:span text:style-name="T6">Assegure o acesso à água potável para todas as propriedades familiares e </text:span><text:soft-page-break/><text:span text:style-name="T6">comunidades rurais, em condições para consumo doméstico, produção e criação de animais;</text:span></text:p>
        </text:list-item>
        <text:list-item>
          <text:p text:style-name="P33"><text:span text:style-name="T6">Defenda as bacias hidrográficas como bem público destinado ao consumo humano e à produção de alimentos;</text:span></text:p>
        </text:list-item>
        <text:list-item>
          <text:p text:style-name="P31"><text:span text:style-name="T6">Construa um modelo de gestão pública da água, eficiente e participativo, redefinindo as taxas pelo serviço de água e a democratização do seu uso, contra a perspectiva do hidronegócio e a mercantilização da vida.</text:span></text:p>
        </text:list-item>
      </text:list>
      <text:p text:style-name="P30"/>
      <text:list xml:id="list1414388624" text:continue-list="list359204550" text:style-name="WWNum1">
        <text:list-item>
          <text:p text:style-name="P4"><text:span text:style-name="T6">Criar um programa que promova a massificação da transição agroecológica nas unidades familiares de produção, assegurando: </text:span></text:p>
        </text:list-item>
      </text:list>
      <text:list xml:id="list1622993666" text:style-name="WWNum7">
        <text:list-item>
          <text:p text:style-name="P15"><text:span text:style-name="T6">Articulação entre produtoras e produtores de alimentos agroecológicos e consumidores, com ênfase na produção de alimentos saudáveis, nas dimensões da saúde e da sustentabilidade e no fortalecimento e ampliação de mercados solidários e institucionais; </text:span></text:p>
        </text:list-item>
        <text:list-item>
          <text:p text:style-name="P15"><text:span text:style-name="T6">Mecanismos de incentivo e apoio à produção agroecológica, com a garantia de ATER pública, executada inclusive por associações e cooperativas; </text:span></text:p>
        </text:list-item>
        <text:list-item>
          <text:p text:style-name="P15"><text:span text:style-name="T6">Readequação do crédito rural, tributação diferenciada, comercialização, geração de conhecimentos e tecnologias que permitam ampliar as iniciativas agroecológicas da agricultura familiar, especialmente aquelas promovidas pelas mulheres;</text:span></text:p>
        </text:list-item>
        <text:list-item>
          <text:p text:style-name="P15"><text:span text:style-name="T6">Visibilidade e valorização da produção agroecológica com destaque para essa produção nas feiras da agricultura familiar; <text:s/></text:span></text:p>
        </text:list-item>
        <text:list-item>
          <text:p text:style-name="P15"><text:span text:style-name="T6">Articulação do Projeto Alternativo Integrado Sustentável - PAIS aos quintais produtivos implementados pelas mulheres; <text:s/></text:span></text:p>
        </text:list-item>
        <text:list-item>
          <text:p text:style-name="P15"><text:span text:style-name="T6">Valorização de práticas em agroecologia protagonizadas pela juventude do campo e da floresta, articulando as dimensões da formação e assessoria técnica, contemplando a sistematização, intercâmbio de experiências e construção de redes de referência em práticas agroecológicas.</text:span></text:p>
        </text:list-item>
      </text:list>
      <text:p text:style-name="P8"/>
      <text:list xml:id="list1973163416" text:continue-list="list1414388624" text:style-name="WWNum1">
        <text:list-item>
          <text:p text:style-name="P4"><text:span text:style-name="T6">Criar e garantir o funcionamento de instância interministerial permanente de controle sobre o uso de agrotóxicos que assegure: </text:span></text:p>
        </text:list-item>
      </text:list>
      <text:list xml:id="list1367383759" text:style-name="WWNum8">
        <text:list-item>
          <text:p text:style-name="P16"><text:span text:style-name="T6">Ampliação do poder fiscalizador da ANVISA; </text:span></text:p>
        </text:list-item>
        <text:list-item>
          <text:p text:style-name="P16"><text:span text:style-name="T6">Restrição ao uso de tecnologias que comprometam a saúde dos trabalhadores e trabalhadoras rurais, a produção de alimentos saudáveis e a manutenção dos ecossistemas com maior rigor e punição ao uso de agrotóxicos;</text:span></text:p>
        </text:list-item>
        <text:list-item>
          <text:p text:style-name="P16"><text:span text:style-name="T6">Fiscalização efetiva da comercialização e uso de produtos já proibidos como 2.4-D, DDT e outros, cujo uso permanece, apesar da proibição e dos danos comprovados à saúde e ao meio ambiente; </text:span></text:p>
        </text:list-item>
        <text:list-item>
          <text:p text:style-name="P16"><text:span text:style-name="T6">Fim da pulverização aérea de agrotóxicos e a proibição imediata dos ingredientes ativos glifosato, cihexatina, endosulfan, abamectin, fosmete, parathion, metamidofós, forate, triclorfom, thiram, carbofuram, paraquate e latofem; </text:span></text:p>
        </text:list-item>
        <text:list-item>
          <text:p text:style-name="P16"><text:span text:style-name="T6">Divulgação dos danos causados pelos agrotóxicos à saúde e ao meio ambiente; </text:span></text:p>
        </text:list-item>
        <text:list-item>
          <text:p text:style-name="P16"><text:span text:style-name="T6">Relatórios periódicos sobre as ações de restrição ao uso dos agrotóxicos divulgados junto às organizações da sociedade civil.</text:span></text:p>
        </text:list-item>
      </text:list>
      <text:p text:style-name="P34"/>
      <text:list xml:id="list207620582" text:continue-list="list1973163416" text:style-name="WWNum1">
        <text:list-item>
          <text:p text:style-name="P4"><text:soft-page-break/><text:span text:style-name="T6">Rever a composição da Comissão Técnica Nacional de Biossegurança (CNTbio) e assegurar o cumprimento de suas atribuições, em especial quanto a:</text:span></text:p>
        </text:list-item>
      </text:list>
      <text:list xml:id="list298970810" text:style-name="WWNum9">
        <text:list-item>
          <text:p text:style-name="P36"><text:span text:style-name="T6">Restrição à liberação de novos produtos transgênicos; </text:span></text:p>
        </text:list-item>
        <text:list-item>
          <text:p text:style-name="P32"><text:span text:style-name="T6">Ampla divulgação em linguagem adequada dos impactos à saúde das trabalhadoras e trabalhadores, dos consumidores e consumidoras e à biodiversidade em função da produção e consumo de produtos organismos geneticamente modificados (OGM), liberados para a exploração comercial;</text:span></text:p>
        </text:list-item>
        <text:list-item>
          <text:p text:style-name="P32"><text:span text:style-name="T6">Rotulagem dos alimentos que contenham estes organismos em sua composição.</text:span></text:p>
        </text:list-item>
      </text:list>
      <text:p text:style-name="P44"/>
      <text:p text:style-name="P46"><text:span text:style-name="T1">EIXO III – SOBEGRANIA E SEGURANÇA ALIMENTAR E NUTRICIONAL</text:span></text:p>
      <text:list xml:id="list658243790" text:continue-list="list207620582" text:style-name="WWNum1">
        <text:list-item>
          <text:p text:style-name="P4"><text:span text:style-name="T6">Criar um Programa Interministerial para a Promoção da Alimentação Saudável, de base agroecológica, com valorização da cultura alimentar, dos saberes locais e estímulo aos circuitos locais de produção e comercialização na perspectiva da soberania e segurança alimentar e nutricional. Para tanto deve garantir Ater pública, ações de capacitação, divulgação, além de promover a participação efetiva das mulheres trabalhadoras do campo e da floresta.</text:span></text:p>
        </text:list-item>
      </text:list>
      <text:p text:style-name="P2"/>
      <text:list xml:id="list107677677" text:continue-numbering="true" text:style-name="WWNum1">
        <text:list-item>
          <text:p text:style-name="P4"><text:span text:style-name="T6">Adotar a desoneração fiscal para produtos alimentícios da cesta básica quando produzidos, processados e comercializados integralmente por agricultores familiares, ou quando produzidos na agricultura familiar e processado e/ou comercializado pelos empresários atuais, desde que estes garantam preço mínimo aos agricultores fornecedores.</text:span></text:p>
        </text:list-item>
      </text:list>
      <text:p text:style-name="P1"/>
      <text:p text:style-name="P48"><text:span text:style-name="T1">EIXO IV – AUTONOMIA ECONÔMICA, TRABALHO E RENDA</text:span></text:p>
      <text:list xml:id="list250051409" text:continue-numbering="true" text:style-name="WWNum1">
        <text:list-item>
          <text:p text:style-name="P5"><text:span text:style-name="T6">Ratificar a Convenção 156 da OIT que trata das responsabilidades familiares compartilhadas e ratificar a Convenção 189 da OIT que trata do trabalho decente para as trabalhadoras domésticas.</text:span></text:p>
        </text:list-item>
        <text:list-item>
          <text:p text:style-name="P37"><text:span text:style-name="T6">Ampliar, qualificar e instituir como política pública o Programa de Organização Produtiva de Mulheres Rurais, de modo a atender à diversidade organizativa (grupos formais, informais, redes) e produtiva (agrícola, não-agrícola e extrativista) por meio de:</text:span></text:p>
        </text:list-item>
      </text:list>
      <text:list xml:id="list740793181" text:style-name="WWNum10">
        <text:list-item>
          <text:p text:style-name="P22"><text:span text:style-name="T6">Assessoria técnica desde a concepção à elaboração e implementação dos projetos produtivos com capacitação e orientação para o acesso ao crédito; <text:s/></text:span></text:p>
        </text:list-item>
        <text:list-item>
          <text:p text:style-name="P22"><text:span text:style-name="T6">Investimentos necessários à gestão, agregação de valor e inserção nos circuitos de comercialização; </text:span></text:p>
        </text:list-item>
        <text:list-item>
          <text:p text:style-name="P22"><text:span text:style-name="T6">Orientação para a formalização dos grupos e articulação em redes; articulação com a economia solidária, PAA e PNAE;</text:span></text:p>
        </text:list-item>
        <text:list-item>
          <text:p text:style-name="P22"><text:soft-page-break/><text:span text:style-name="T6">Realização de feiras municipais, estaduais e nacionais, e outros meios de comercialização.</text:span></text:p>
        </text:list-item>
      </text:list>
      <text:p text:style-name="P13"/>
      <text:list xml:id="list828582375" text:continue-list="list250051409" text:style-name="WWNum1">
        <text:list-item>
          <text:p text:style-name="P37"><text:span text:style-name="T6">Converter o Programa Nacional de Documentação da Trabalhadora Rural em política pública permanente capaz de atingir a meta “Nenhuma Mulher Trabalhadora do Campo e da Floresta sem Documento” até o ano de 2015 e garantir: </text:span></text:p>
        </text:list-item>
      </text:list>
      <text:list xml:id="list450931252" text:style-name="WWNum11">
        <text:list-item>
          <text:p text:style-name="P23"><text:span text:style-name="T6">Pleno funcionamento das unidades móveis em todos os estados da federação, incluindo no mínimo cinco barcos para a região amazônica; </text:span></text:p>
        </text:list-item>
        <text:list-item>
          <text:p text:style-name="P23"><text:span text:style-name="T6">Ações educativas e de orientação às mulheres trabalhadoras assentadas, agricultoras familiares, assalariadas, extrativistas, de comunidades tradicionais, quilombolas e indígenas, para o acesso aos direitos sociais e previdenciários e às políticas públicas de apoio à organização produtiva; </text:span></text:p>
        </text:list-item>
        <text:list-item>
          <text:p text:style-name="P23"><text:span text:style-name="T6">Mecanismos e espaços de participação e controle social em âmbito estadual e municipal. </text:span></text:p>
        </text:list-item>
      </text:list>
      <text:p text:style-name="P35"/>
      <text:list xml:id="list392574321" text:continue-list="list828582375" text:style-name="WWNum1">
        <text:list-item>
          <text:p text:style-name="P37"><text:span text:style-name="T6">Universalizar a ATER, de base agroecológica, permanente e de qualidade para a agricultura familiar, extrativista e de comunidades tradicionais de modo a:</text:span></text:p>
        </text:list-item>
      </text:list>
      <text:list xml:id="list1381885592" text:style-name="WWNum12">
        <text:list-item>
          <text:p text:style-name="P24"><text:span text:style-name="T6">Garantir a ATER pública, de qualidade e condições para o seu exercício pelas Redes de Ater da Sociedade Civil;</text:span></text:p>
        </text:list-item>
        <text:list-item>
          <text:p text:style-name="P24"><text:span text:style-name="T6">Garantir o atendimento às mulheres trabalhadoras do campo e da floresta;</text:span></text:p>
        </text:list-item>
        <text:list-item>
          <text:p text:style-name="P24"><text:span text:style-name="T6">Valorizar o potencial e os saberes locais;</text:span></text:p>
        </text:list-item>
        <text:list-item>
          <text:p text:style-name="P24"><text:span text:style-name="T6">Articular o acesso às políticas de apoio à organização produtiva, crédito e comercialização;</text:span></text:p>
        </text:list-item>
        <text:list-item>
          <text:p text:style-name="P24"><text:span text:style-name="T6">Assegurar espaços de recreação para as crianças durante as atividades de ATER para as mulheres.</text:span></text:p>
        </text:list-item>
      </text:list>
      <text:p text:style-name="P12"/>
      <text:list xml:id="list1766897954" text:continue-list="list392574321" text:style-name="WWNum1">
        <text:list-item>
          <text:p text:style-name="P37"><text:span text:style-name="T6"><text:s/>Promover, em caráter emergencial, a suplementação orçamentária de 300 milhões para a ATER.</text:span></text:p>
        </text:list-item>
        <text:list-item>
          <text:p text:style-name="P4"><text:span text:style-name="T6">Estabelecer normas para que os projetos de crédito rural do PRONAF sejam avaliados conforme sua capacidade de pagamento de maneira individual, permitindo assim novos créditos na família; adotar para o Pronaf Mulher o risco da União para o melhor acesso pelas mulheres trabalhadoras do campo e da floresta e garantir o acesso ao Pronaf independente da existência de dívidas, adimplentes e inadimplentes, desde que os requisitos de viabilidade do projeto sejam atendidos, quanto a: </text:span></text:p>
        </text:list-item>
      </text:list>
      <text:list xml:id="list1365625930" text:style-name="WWNum13">
        <text:list-item>
          <text:p text:style-name="P17"><text:span text:style-name="T6">Capacidade de gerar receitas necessárias ao pagamento do financiamento, devidamente corrigido, das possíveis despesas não financiadas, mas inerentes ao projeto; <text:s text:c="2"/></text:span></text:p>
        </text:list-item>
        <text:list-item>
          <text:p text:style-name="P17"><text:soft-page-break/><text:span text:style-name="T6">Geração de renda líquida;</text:span></text:p>
        </text:list-item>
        <text:list-item>
          <text:p text:style-name="P17"><text:span text:style-name="T6">Avaliação técnica quanto à sobreposição ou sobrecarga aos fatores de produção de outros projetos da família (mão-de-obra, área e outros insumos).</text:span></text:p>
        </text:list-item>
      </text:list>
      <text:p text:style-name="P9"/>
      <text:p text:style-name="P47"><text:span text:style-name="T1">EIXO V – EDUCAÇÃO NÃO SEXISTA, SEXUALIDADE E VIOLÊNCIA</text:span></text:p>
      <text:p text:style-name="P9"/>
      <text:list xml:id="list1690090653" text:continue-list="list1766897954" text:style-name="WWNum1">
        <text:list-item>
          <text:p text:style-name="P6"><text:span text:style-name="T6">Inserir nas propostas político pedagógicas e nos currículos escolares de todo o sistema educacional, temas, metodologias e materiais que dialoguem com as identidades e realidade do campo em toda a sua diversidade, abordando, especialmente: educação ambiental, relações sociais de gênero; diversidade racial e étnica; direitos sexuais e reprodutivos (afetividade, sexualidade, homo afetividade, violência sexual e social, saúde reprodutiva e violência sexista); combate a todas as formas de homofobia e lesbofobia.</text:span></text:p>
        </text:list-item>
      </text:list>
      <text:p text:style-name="P3"/>
      <text:list xml:id="list1427454593" text:continue-numbering="true" text:style-name="WWNum1">
        <text:list-item>
          <text:p text:style-name="P4"><text:span text:style-name="T6">Assegurar a pronta implementação do GT Interministerial, coordenado pelo MEC, com a participação dos movimentos sociais, que tem por <text:s/>objetivo a construção de <text:s/>critérios e referenciais para a <text:s/>construção de creches públicas no campo e na floresta.</text:span></text:p>
        </text:list-item>
      </text:list>
      <text:p text:style-name="P1"/>
      <text:list xml:id="list382088758" text:continue-numbering="true" text:style-name="WWNum1">
        <text:list-item>
          <text:p text:style-name="P38"><text:span text:style-name="T6"><text:s text:c="2"/>Assegurar e ampliar os recursos orçamentários do Programa de Enfrentamento à Violência contra as Mulheres da SPM e destinar, no mínimo, 20% desses recursos à implementação de serviços específicos para atender as mulheres do campo e da floresta, em situação de violência. </text:span></text:p>
        </text:list-item>
      </text:list>
      <text:p text:style-name="P1"/>
      <text:list xml:id="list1629699667" text:continue-numbering="true" text:style-name="WWNum1">
        <text:list-item>
          <text:p text:style-name="P39"><text:span text:style-name="T6">Implantar, até 2013, no âmbito do Pacto Nacional de Enfrentamento a Violência contra as Mulheres, 54 unidades móveis, incluindo barcos para a região amazônica, para atendimento às mulheres trabalhadoras do campo e da floresta em situação de violência, e cumprir em 2011 a meta de 15 unidades móveis.</text:span></text:p>
        </text:list-item>
      </text:list>
      <text:p text:style-name="P1"/>
      <text:p text:style-name="P48"><text:span text:style-name="T1">EIXO VI – SAÚDE E DIREITOS SEXUAIS E REPRODUTIVOS</text:span></text:p>
      <text:list xml:id="list48434275" text:continue-numbering="true" text:style-name="WWNum1">
        <text:list-item>
          <text:p text:style-name="P4"><text:span text:style-name="T6">Aprovar, imediatamente, na Comissão Intergestores Tripartite (CIT) a Política Nacional de Saúde Integral das Populações do Campo e Floresta (PNSIPCF), com dotação orçamentária inicial para o ano 2011/2012 de R$ 1 bilhão, a ser implementada em, no mínimo, 1.000 municípios rurais, em especial aqueles com população abaixo de 50 mil habitantes, garantindo o acesso integral e resolutivo das populações do campo e floresta aos serviços e ações em saúde, conforme as </text:span><text:soft-page-break/><text:span text:style-name="T6">seguintes proposições:</text:span></text:p>
        </text:list-item>
      </text:list>
      <text:list xml:id="list302240626" text:style-name="WWNum17">
        <text:list-item>
          <text:p text:style-name="P25"><text:span text:style-name="T6">Elaboração e pactuação na Comissão Intergestores Tripartite (CIT) um plano de metas de estruturação da Rede de Atenção Básica e Regionalização da Saúde, para o período 2011 – 2015, priorizando, no mínimo, 1.000 municípios com população abaixo de 50 mil habitantes, garantindo assistência integral à saúde da população do campo e floresta, <text:s/>com acesso humanizado, eliminando o tempo de espera, <text:s/>mediante contratação de equipes multiprofissionais, instalação de Unidades de Pronto-atendimento (UPAS), <text:s/>unidades de diagnóstico e laboratórios e ampliação das Farmácias do SUS nessas localidades;</text:span></text:p>
        </text:list-item>
        <text:list-item>
          <text:p text:style-name="P25"><text:span text:style-name="T6">Incorporação do protetor solar nas Farmácias do SUS como medida de prevenção aos efeitos decorrentes da exposição ao sol;</text:span></text:p>
        </text:list-item>
        <text:list-item>
          <text:p text:style-name="P18"><text:span text:style-name="T6">Criação do Serviço Civil em Saúde, estabelecendo que profissionais de saúde graduados em Universidades Públicas e Privadas devem, depois de concluído o curso, trabalhar durante um determinado período no SUS, em especial nos municípios rurais; </text:span></text:p>
        </text:list-item>
        <text:list-item>
          <text:p text:style-name="P18"><text:span text:style-name="T6">Definição e implementação de uma Política de Valorização dos Trabalhadores/as da Saúde no SUS que atuam em municípios rurais <text:s/>prevendo o estímulo à formação de profissionais em saúde com oportunidades para jovens rurais; qualificação profissional; profissionalização da gestão; <text:s/>incentivo à dedicação exclusiva e a interiorização, eliminando todas as formas de precarização, mediante um plano de cargos, carreira e salários;</text:span></text:p>
        </text:list-item>
        <text:list-item>
          <text:p text:style-name="P18"><text:span text:style-name="T6">Definição e i</text:span><text:span text:style-name="T10">mplementação ações de valorização dos saberes e práticas tradicionais previstas nas políticas de saúde voltadas para as <text:s/>populações do campo e da floresta (PNSIPCF) e nas Práticas Integrativas e Complementares (PICs), garantindo a oferta de serviços de modo a contemplar as várias modalidades terapêuticas e o efetivo direito de escolha pelos usuários (homeopatia, fitoterápicos, acupuntura, farmácias vivas, etc);</text:span></text:p>
        </text:list-item>
        <text:list-item>
          <text:p text:style-name="P18"><text:span text:style-name="T6">Garantia do acesso das mulheres do campo e da floresta <text:s/>aos serviços de saúde. Na região amazônica o acesso à <text:s/>esses serviços deve ser garantido através de atendimento médico <text:s/>fluvial. Ate o ano 2014 propõe-se a implantação de 20 Barcos de Saúde na região amazônica que garantam ações de prevenção como atendimento e acompanhamento médico.</text:span></text:p>
        </text:list-item>
      </text:list>
      <text:p text:style-name="P8"/>
      <text:list xml:id="list978606203" text:continue-list="list48434275" text:style-name="WWNum1">
        <text:list-item>
          <text:p text:style-name="P4"><text:span text:style-name="T8">Ampliar em 100% das metas estabelecidas no Plano Nacional de Saúde (2012-2015) para a promoção da atenção integral à saúde da mulher, conforme as diretrizes da Política Nacional de Atenção Integral à Saúde da Mulher (PNAISM), com a garantia de <text:s/>sua efetiva implementação em todos municípios e regionais de saúde, em especial aqueles com população abaixo de 50 mil habitantes, <text:s/>que apresentem maior concentração de mulheres em situação de pobreza e exclusão social e menor rede de serviços estruturada, mediante:</text:span></text:p>
        </text:list-item>
      </text:list>
      <text:list xml:id="list2009499518" text:style-name="WWNum18">
        <text:list-item>
          <text:p text:style-name="P19"><text:span text:style-name="T8">Fortalecimento e ampliação da rede de prevenção e controle do câncer de mama e cólo de útero, com implantação pelo SUS de campanhas educativas voltadas para as mulheres do campo, unidades de diagnóstico citológico e </text:span><text:soft-page-break/><text:span text:style-name="T8">mamário e centros de tratamento de lesões, instalados em territórios rurais /regionais, <text:s/>com entrega dos resultados de exames em até 15 dias e retorno ao médico garantido; </text:span></text:p>
        </text:list-item>
        <text:list-item>
          <text:p text:style-name="P19"><text:span text:style-name="T9">Ampliação e melhoria da Rede de Atenção Básica, garantindo atendimento às <text:s/>mulheres e adolescentes em situação de violência doméstica e sexual, com profissionais capacitados para esse tipo atendimento, conforme Protocolo do MS para este fim; <text:s text:c="2"/></text:span></text:p>
        </text:list-item>
        <text:list-item>
          <text:p text:style-name="P19"><text:span text:style-name="T9">Ampliação e melhoria da Rede de Atenção, garantindo <text:s/>atendimento às mulheres (adultas, jovens e adolescentes), <text:s/>nas áreas da Saúde Sexual e Reprodutiva, incluindo ações educativas, prevenção à DST/HIV/Aids e câncer, planejamento reprodutivo, com fácil acesso e direito de escolha dos métodos contraceptivos; </text:span></text:p>
        </text:list-item>
        <text:list-item>
          <text:p text:style-name="P19"><text:span text:style-name="T9">R</text:span><text:span text:style-name="T6">ealização de pesquisas com plantas medicinais e de novos métodos anticoncepcionais que não sejam nocivos à saúde da mulher; </text:span></text:p>
        </text:list-item>
        <text:list-item>
          <text:p text:style-name="P19"><text:span text:style-name="T8">Definição de um sistema de registro e informação <text:s/>atualizado sobre a Saúde da Mulher, com recorte rural e urbano; </text:span></text:p>
        </text:list-item>
        <text:list-item>
          <text:p text:style-name="P19"><text:span text:style-name="T6">Combate a toda e qualquer prática de racismo, sexismo, homofobia e lesbofobia, no âmbito do setor saúde; </text:span></text:p>
        </text:list-item>
        <text:list-item>
          <text:p text:style-name="P19"><text:span text:style-name="T6">Investimento na formação e qualificação dos profissionais de saúde com enfoque no respeito à diversidade cultural e no combate às práticas preconceituosas e discriminatórias no exercício de suas funções, respeitando a livre expressão das mulheres em sua orientação sexual e afetiva. </text:span></text:p>
        </text:list-item>
        <text:list-item>
          <text:p text:style-name="P19"><text:span text:style-name="T6">Redução em 100% dos índices de mortalidade materna com assistência às mulheres que decidem pela interrupção da gravidez, garantindo, assim, o livre exercício da decisão sobre a maternidade.</text:span></text:p>
        </text:list-item>
      </text:list>
      <text:p text:style-name="P8"/>
      <text:list xml:id="list697249939" text:continue-list="list978606203" text:style-name="WWNum1">
        <text:list-item>
          <text:p text:style-name="P5"><text:span text:style-name="T3">Garantir o direito à assistência para o aborto seguro e descriminalizado para todas as mulheres que decidem interromper a gravidez, perante os diversos impedimentos para o exercício da maternidade, considerando tratar-se de um ato refletido e de responsabilidade das mulheres.</text:span></text:p>
        </text:list-item>
      </text:list>
      <text:p text:style-name="P8"/>
      <text:p text:style-name="P43"/>
      <text:p text:style-name="P45"><text:span text:style-name="T1">EIXO VII – DEMOCRACIA, PODER E PARTICIPAÇÃO POLÍTICA</text:span></text:p>
      <text:list xml:id="list701511585" text:continue-numbering="true" text:style-name="WWNum1">
        <text:list-item>
          <text:p text:style-name="P4"><text:span text:style-name="T6">Criar em todos os Ministérios Coordenadorias de Gênero para assegurar a <text:s/>formulação, <text:s/>articulação e implementação de políticas públicas para as mulheres trabalhadoras do campo, da floresta e das cidades e avançar no processo de superação das desigualdades de gênero, garantindo, para tanto, orçamento para custeio e investimento.</text:span></text:p>
        </text:list-item>
      </text:list>
      <text:p text:style-name="P2"/>
      <text:list xml:id="list1460035556" text:continue-numbering="true" text:style-name="WWNum1">
        <text:list-item>
          <text:p text:style-name="P4"><text:span text:style-name="T6">Constituir a Coordenação de Juventude Rural no âmbito do MDA, destinando recursos e equipe próprios, com vistas a execução de políticas articuladas e efetivas, apropriadas às realidades das juventudes rurais, especialmente no que diz respeito à superação das desigualdades de gênero, que atingem as jovens </text:span><text:soft-page-break/><text:span text:style-name="T6">mulheres do campo e da floresta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 style:text-line-through-style="none" fo:font-weight="normal" style:font-weight-asian="normal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2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t_sara</meta:initial-creator>
    <dc:creator>Sara SDCP. Deolinda Cardoso Pimenta</dc:creator>
    <meta:editing-cycles>7</meta:editing-cycles>
    <meta:print-date>2012-05-08T13:58:00</meta:print-date>
    <meta:creation-date>2011-07-26T14:13:00</meta:creation-date>
    <dc:date>2012-05-08T14:52:00</dc:date>
    <meta:editing-duration>PT55S</meta:editing-duration>
    <meta:generator>OpenOffice.org/3.3$Unix OpenOffice.org_project/330m20$Build-9567</meta:generator>
    <meta:document-statistic meta:table-count="0" meta:image-count="0" meta:object-count="0" meta:page-count="9" meta:paragraph-count="97" meta:word-count="2860" meta:character-count="192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